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395in" text:min-label-width="0.2604in" text:list-level-position-and-space-mode="label-alignment">
          <style:list-level-label-alignment text:label-followed-by="listtab" fo:margin-left="0.220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3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3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3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3pt"/>
    </style:style>
    <style:style style:name="P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7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" style:parent-style-name="Preformatted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PreformattedText" style:list-style-name="LFO1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PreformattedText" style:family="paragraph">
      <style:paragraph-properties fo:text-align="justify" fo:margin-left="0.220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PreformattedText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PreformattedText" style:family="paragraph">
      <style:paragraph-properties fo:text-align="justify" fo:margin-left="-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PreformattedText" style:list-style-name="LFO3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PreformattedText" style:family="paragraph">
      <style:paragraph-properties fo:text-align="justify" fo:margin-left="0.210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PreformattedText" style:list-style-name="LFO3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Абзацсписка" style:family="paragraph">
      <style:paragraph-properties fo:text-align="justify"/>
      <style:text-properties style:font-name="Times New Roman" style:font-name-complex="Times New Roman" style:font-size-complex="12pt"/>
    </style:style>
    <style:style style:name="P32" style:parent-style-name="PreformattedText" style:list-style-name="LFO3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PreformattedText" style:list-style-name="LFO3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PreformattedText" style:family="paragraph">
      <style:paragraph-properties fo:text-align="justify" fo:margin-left="0.210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PreformattedText" style:family="paragraph">
      <style:paragraph-properties fo:text-align="justify" fo:margin-left="-0.0395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PreformattedText" style:family="paragraph">
      <style:paragraph-properties fo:text-align="justify" fo:margin-left="-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" style:parent-style-name="PreformattedText" style:family="paragraph">
      <style:paragraph-properties fo:text-align="justify" fo:margin-left="-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Preformatted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6" style:parent-style-name="Preformatted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" style:parent-style-name="PreformattedText" style:list-style-name="LFO2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PreformattedText" style:list-style-name="LFO2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PreformattedText" style:list-style-name="LFO2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PreformattedText" style:list-style-name="LFO2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PreformattedText" style:list-style-name="LFO2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PreformattedText" style:family="paragraph">
      <style:paragraph-properties fo:text-align="justify" fo:margin-left="0.2104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Содержимоетаблицы" style:family="paragraph">
      <style:paragraph-properties style:snap-to-layout-grid="false"/>
    </style:style>
    <style:style style:name="T91" style:parent-style-name="Основнойшрифтабзаца" style:family="text">
      <style:text-properties style:font-name-complex="Times New Roman" fo:font-weight="bold" style:font-weight-asian="bold"/>
    </style:style>
    <style:style style:name="T9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PreformattedTex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МОУ «Турочакская СОШ»</text:p>
      <text:p text:style-name="P2">Семинар-практикум<text:s/></text:p>
      <text:p text:style-name="P3">по теме: Работа с текстом как один из способов подготовки обучающихся к сдаче ГИА.</text:p>
      <text:p text:style-name="P4">22.05.2018 г.</text:p>
      <text:p text:style-name="P5"/>
      <text:p text:style-name="P6">ШМО<text:s/>учителей русского языка и литературы</text:p>
      <text:p text:style-name="P7"/>
      <text:p text:style-name="P8">ВЫСТУПЛЕНИЯ ПО ТЕМЕ</text:p>
      <text:p text:style-name="P9"/>
      <text:list text:style-name="LFO1" text:continue-numbering="true">
        <text:list-item>
          <text:p text:style-name="P10"><text:span text:style-name="T11">Алина И.В.</text:span><text:span text:style-name="T12"><text:s/></text:span><text:span text:style-name="T13">ПОДГОТОВКА УЧАЩИХСЯ К ПИСЬМЕННОМУ ЭКЗАМЕНУ ПО РУССКОМУ ЯЗЫКУ ЗА КУРС ОСНОВНОЙ<text:s/></text:span><text:span text:style-name="T14">ШКОЛЫ.</text:span></text:p>
        </text:list-item>
      </text:list>
      <text:p text:style-name="P15"/>
      <text:p text:style-name="P16"><text:span text:style-name="T17">2. ПАРФЕНОВА Н.М.</text:span><text:span text:style-name="T18"><text:s/>ПОДГОТОКА К ЕГЭ.НАХОЖДЕНИЕ ПРОБЛЕМЫ В ТЕКСТЕ.</text:span></text:p>
      <text:p text:style-name="P19"/>
      <text:list text:style-name="LFO3" text:continue-numbering="true">
        <text:list-item>
          <text:p text:style-name="P20"><text:span text:style-name="T21">КАНДАРАКОВА Н.К.</text:span><text:span text:style-name="T22"><text:s/>КОММЕНТАРИЙ К ПРОБЛЕМЕ ТЕКСТА В РАМКАХ ПОДГОТОВКИ К СОЧИНЕНИЮ</text:span><text:span text:style-name="T23"><text:s/></text:span><text:span text:style-name="T24">ЕГЭ.</text:span></text:p>
        </text:list-item>
      </text:list>
      <text:p text:style-name="P25"/>
      <text:list text:style-name="LFO3" text:continue-numbering="true">
        <text:list-item>
          <text:p text:style-name="P26"><text:span text:style-name="T27"><text:s/></text:span><text:span text:style-name="T28">ЛАПШИНА И.А.</text:span><text:span text:style-name="T29"><text:s/></text:span><text:span text:style-name="T30">РАБОТА С ТЕКСТАМИ НАУЧНО-ПОПУЛЯРНОГО СТИЛЯ.</text:span></text:p>
        </text:list-item>
      </text:list>
      <text:p text:style-name="P31"/>
      <text:list text:style-name="LFO3" text:continue-numbering="true">
        <text:list-item>
          <text:p text:style-name="P32"><text:span text:style-name="T33">КОЛОБАНО</text:span><text:span text:style-name="T34">В</text:span><text:span text:style-name="T35">А С.А.</text:span><text:span text:style-name="T36"><text:s/></text:span><text:span text:style-name="T37">ТЕМА И МИКРОТЕМЫ ТЕКСТА.</text:span></text:p>
        </text:list-item>
      </text:list>
      <text:p text:style-name="P38"/>
      <text:list text:style-name="LFO3" text:continue-numbering="true">
        <text:list-item>
          <text:p text:style-name="P39"><text:span text:style-name="T40">ДРОЖДЕЦКАЯ С. В.</text:span><text:span text:style-name="T41"><text:s/></text:span><text:span text:style-name="T42">МЕТОДЫ И ПРИЕМЫ РАБОТЫ С ТЕ</text:span><text:span text:style-name="T43">КСТОМ НА УРОКАХ РУССКОГО Я</text:span><text:span text:style-name="T44">З</text:span><text:span text:style-name="T45">ЫКА И ЛИТЕРАТУРЫ.</text:span></text:p>
        </text:list-item>
      </text:list>
      <text:p text:style-name="P46"/>
      <text:p text:style-name="P47"><text:span text:style-name="T48">7</text:span><text:span text:style-name="T49">.<text:s/></text:span><text:span text:style-name="T50">МАНЕЕВА Н.С.</text:span><text:span text:style-name="T51"><text:s/></text:span><text:span text:style-name="T52">ЛИНГВИСТИЧЕСКИЙ АНАЛИЗ ТЕКСТА.<text:s/></text:span></text:p>
      <text:p text:style-name="P53"/>
      <text:p text:style-name="Обычный"><text:span text:style-name="T54">8</text:span><text:span text:style-name="T55">.<text:s/></text:span><text:span text:style-name="T56">ЕВСТР</text:span><text:span text:style-name="T57">ОПОВА Т.И.</text:span><text:span text:style-name="T58"><text:s text:c="3"/></text:span><text:span text:style-name="T59"><text:s/></text:span><text:span text:style-name="T60">О подготовке к сжатому изложению.</text:span></text:p>
      <text:p text:style-name="P61"/>
      <text:p text:style-name="P62"/>
      <text:p text:style-name="P63"/>
      <text:p text:style-name="P64"/>
      <text:p text:style-name="P65">ПРАКТИЧЕСКАЯ ЧАСТЬ</text:p>
      <text:p text:style-name="P66"/>
      <text:list text:style-name="LFO2" text:continue-numbering="true">
        <text:list-item>
          <text:p text:style-name="P67"><text:span text:style-name="T68">Алина И. В.<text:s/></text:span><text:span text:style-name="T69">МАСТЕР-КЛАСС. ОБУЧЕНИЕ РАБОТЕ НАД ИЗЛОЖЕНИЕМ ДЕТЕЙ С ОВЗ</text:span></text:p>
        </text:list-item>
        <text:list-item>
          <text:p text:style-name="P70"><text:span text:style-name="T71">Парфенова Н. М.<text:s/></text:span><text:span text:style-name="T72">МАСТЕР-КЛАСС. ПОДГОТОКА К ЕГЭ.НАХОЖДЕНИЕ ПРОБЛЕМЫ В ТЕКСТЕ.</text:span></text:p>
        </text:list-item>
        <text:list-item>
          <text:p text:style-name="P73"><text:span text:style-name="T74">Кандаракова Н. К.<text:s/></text:span><text:span text:style-name="T75">МАСТЕР-КЛАСС. КОММЕНТАРИЙ К ПРОБЛЕМЕ ТЕКСТА В РАМКАХ ПОДГОТОВКИ К СОЧИНЕНИЮ</text:span><text:span text:style-name="T76"><text:s/></text:span><text:span text:style-name="T77">ЕГЭ.</text:span></text:p>
        </text:list-item>
        <text:list-item>
          <text:p text:style-name="P78"><text:span text:style-name="T79">АВДЕЕ</text:span><text:span text:style-name="T80">В</text:span><text:span text:style-name="T81">А Л.Ф</text:span><text:span text:style-name="T82">. МАСТЕР-КЛАСС. ЛИНГВИСТИЧЕСКИЙ АНАЛИЗ ТЕКСТА.</text:span></text:p>
        </text:list-item>
        <text:list-item>
          <text:p text:style-name="P83"><text:span text:style-name="T84">Манеева Н. С.<text:s/></text:span><text:span text:style-name="T85">МАСТЕР-КЛАСС. ОСНОВНЫЕ ЭТАПЫ РАБОТЫ ПРИ НАПИСАНИИ СОЧИНЕНИЯ-РАССУЖДЕНИЯ.</text:span></text:p>
        </text:list-item>
      </text:list>
      <text:p text:style-name="P86"><text:span text:style-name="T87">6.<text:s/></text:span><text:span text:style-name="T88">БОЛКУНОВА Ю.В.</text:span><text:span text:style-name="T89"><text:s/>МАСТЕР-КЛАСС.ФОРМИРОВАНИЕ УМЕНИЙ КОМПРЕССИИ ТЕКСТА.</text:span></text:p>
      <text:p text:style-name="P90"><text:span text:style-name="T91"><text:s text:c="7"/></text:span><text:span text:style-name="T92">7. Евстропова Т. И.</text:span><text:span text:style-name="T93"><text:s/></text:span><text:span text:style-name="T94">Мастер-класс. Приемы работы по обучению сжатому изложению.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="Times New Roman" style:font-name-complex="Mangal" style:letter-kerning="true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395in" text:min-label-width="0.2604in" text:list-level-position-and-space-mode="label-alignment">
          <style:list-level-label-alignment text:label-followed-by="listtab" fo:margin-left="0.220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8-05-21T07:10:00Z</meta:creation-date>
    <dc:date>2018-05-21T07:23:00Z</dc:date>
    <meta:template xlink:href="Normal" xlink:type="simple"/>
    <meta:editing-cycles>2</meta:editing-cycles>
    <meta:editing-duration>PT840S</meta:editing-duration>
    <meta:document-statistic meta:page-count="1" meta:paragraph-count="2" meta:word-count="196" meta:character-count="1313" meta:row-count="9" meta:non-whitespace-character-count="1119"/>
  </office:meta>
</office:document-meta>
</file>